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slov3" style:master-page-name="MP0" style:family="paragraph">
      <style:paragraph-properties fo:break-before="page"/>
      <style:text-properties fo:font-size="12pt" style:font-size-asian="12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margin-left="0.9833in">
        <style:tab-stops/>
      </style:paragraph-properties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margin-left="0.9833in">
        <style:tab-stops/>
      </style:paragraph-properties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margin-left="0.9833in">
        <style:tab-stops/>
      </style:paragraph-properties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 fo:margin-left="0.9833in">
        <style:tab-stops/>
      </style:paragraph-properties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left="0.9833in">
        <style:tab-stops/>
      </style:paragraph-properties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margin-left="0.9833in">
        <style:tab-stops/>
      </style:paragraph-properties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margin-left="0.9833in">
        <style:tab-stops/>
      </style:paragraph-properties>
    </style:style>
    <style:style style:name="P40" style:parent-style-name="Standard" style:family="paragraph">
      <style:paragraph-properties fo:text-align="justify" fo:margin-left="0.9833in">
        <style:tab-stops/>
      </style:paragraph-properties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Zadanifontodlomka" style:family="text"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T49" style:parent-style-name="Zadanifontodlomka" style:family="text">
      <style:text-properties fo:font-weight="bold" style:font-weight-asian="bold"/>
    </style:style>
    <style:style style:name="T50" style:parent-style-name="Zadanifontodlomka" style:family="text">
      <style:text-properties fo:font-weight="bold" style:font-weight-asian="bold"/>
    </style:style>
    <style:style style:name="T51" style:parent-style-name="Zadanifontodlomka" style:family="text">
      <style:text-properties fo:font-weight="bold" style:font-weight-asian="bold"/>
    </style:style>
    <style:style style:name="T52" style:parent-style-name="Zadanifontodlomka" style:family="text">
      <style:text-properties fo:font-weight="bold" style:font-weight-asian="bold"/>
    </style:style>
    <style:style style:name="T53" style:parent-style-name="Zadanifontodlomka" style:family="text">
      <style:text-properties fo:font-weight="bold" style:font-weight-asian="bold"/>
    </style:style>
    <style:style style:name="T54" style:parent-style-name="Zadanifontodlomka" style:family="text">
      <style:text-properties fo:font-weight="bold" style:font-weight-asian="bold"/>
    </style:style>
    <style:style style:name="T55" style:parent-style-name="Zadanifontodlomka" style:family="text">
      <style:text-properties fo:font-weight="bold" style:font-weight-asian="bold"/>
    </style:style>
    <style:style style:name="T56" style:parent-style-name="Zadanifontodlomka" style:family="text">
      <style:text-properties fo:font-weight="bold" style:font-weight-asian="bold"/>
    </style:style>
    <style:style style:name="T57" style:parent-style-name="Zadanifontodlomka" style:family="text">
      <style:text-properties fo:font-weight="bold" style:font-weight-asian="bold"/>
    </style:style>
  </office:automatic-styles>
  <office:body>
    <office:text text:use-soft-page-breaks="true">
      <text:h text:style-name="P1" text:outline-level="3">________________________</text:h>
      <text:p text:style-name="P2"><text:s text:c="10"/>(Ime i prezime)</text:p>
      <text:p text:style-name="P3"/>
      <text:p text:style-name="P4">________________________</text:p>
      <text:p text:style-name="P5"><text:s text:c="15"/>(Adresa)</text:p>
      <text:p text:style-name="P6"/>
      <text:p text:style-name="P7">________________________</text:p>
      <text:p text:style-name="P8"><text:s text:c="17"/>(OIB)</text:p>
      <text:p text:style-name="P9"/>
      <text:p text:style-name="P10">________________________</text:p>
      <text:p text:style-name="P11"><text:s text:c="15"/>(Telefon)</text:p>
      <text:p text:style-name="P12"/>
      <text:p text:style-name="P13"/>
      <text:p text:style-name="P14"/>
      <text:p text:style-name="P15">Ja____________________________________iz___________________________________,</text:p>
      <text:p text:style-name="P16"/>
      <text:p text:style-name="P17">pod punom krivičnom i materijalnom odgovornošću dajem slijedeću <text:s/></text:p>
      <text:p text:style-name="P18"/>
      <text:p text:style-name="P19"/>
      <text:p text:style-name="P20">I Z J A V U</text:p>
      <text:p text:style-name="P21">o članovima zajedničkog domaćinstva</text:p>
      <text:p text:style-name="P22"/>
      <text:p text:style-name="P23"/>
      <text:p text:style-name="P24">Članovi mojeg zajedničkog<text:s/>domaćinstva su:</text:p>
      <text:p text:style-name="P25"/>
      <text:list text:style-name="WW8Num1">
        <text:list-item text:start-value="1">
          <text:p text:style-name="P26">________________________________, ___________________________,</text:p>
        </text:list-item>
      </text:list>
      <text:p text:style-name="P27"><text:s text:c="5"/>(Ime i prezime)<text:tab/><text:tab/><text:tab/><text:tab/><text:s text:c="2"/>(srodstvo)</text:p>
      <text:list text:style-name="WW8Num1" text:continue-numbering="true">
        <text:list-item>
          <text:p text:style-name="P28">________________________________, ___________________________,</text:p>
        </text:list-item>
      </text:list>
      <text:p text:style-name="P29"><text:s text:c="5"/>(Ime i prezime)<text:tab/><text:tab/><text:tab/><text:tab/><text:s text:c="2"/>(srodstvo)</text:p>
      <text:list text:style-name="WW8Num1" text:continue-numbering="true">
        <text:list-item>
          <text:p text:style-name="P30">________________________________, ___________________________,</text:p>
        </text:list-item>
      </text:list>
      <text:p text:style-name="P31"><text:s text:c="5"/>(Ime i prezime)<text:tab/><text:tab/><text:tab/><text:tab/><text:s text:c="2"/>(srodstvo)</text:p>
      <text:list text:style-name="WW8Num1" text:continue-numbering="true">
        <text:list-item>
          <text:p text:style-name="P32">________________________________, ___________________________,</text:p>
        </text:list-item>
      </text:list>
      <text:p text:style-name="P33"><text:s text:c="5"/>(Ime i prezime)<text:tab/><text:tab/><text:tab/><text:tab/><text:s text:c="2"/>(srodstvo)</text:p>
      <text:list text:style-name="WW8Num1" text:continue-numbering="true">
        <text:list-item>
          <text:p text:style-name="P34">________________________________, ___________________________,</text:p>
        </text:list-item>
      </text:list>
      <text:p text:style-name="P35"><text:s text:c="5"/>(Ime i prezime)<text:tab/><text:tab/><text:tab/><text:tab/><text:s text:c="2"/>(srodstvo)</text:p>
      <text:list text:style-name="WW8Num1" text:continue-numbering="true">
        <text:list-item>
          <text:p text:style-name="P36">________________________________, ___________________________,</text:p>
        </text:list-item>
      </text:list>
      <text:p text:style-name="P37"><text:s text:c="5"/>(Ime i prezime)<text:tab/><text:tab/><text:tab/><text:tab/><text:s text:c="2"/>(srodstvo)</text:p>
      <text:list text:style-name="WW8Num1" text:continue-numbering="true">
        <text:list-item>
          <text:p text:style-name="P38">________________________________, ___________________________.</text:p>
        </text:list-item>
      </text:list>
      <text:p text:style-name="P39"><text:s text:c="5"/>(Ime i prezime)<text:tab/><text:tab/><text:tab/><text:tab/><text:s text:c="2"/>(srodstvo)</text:p>
      <text:p text:style-name="P40"><text:s/><text:tab/><text:tab/><text:tab/><text:tab/></text:p>
      <text:p text:style-name="P41"/>
      <text:p text:style-name="P42">Ujedno izjavljujem pod punom krivičnom i materijalnom odgovornošću da niti ja niti gore navedeni članovi mojeg zajedničkog domaćinstva nemamo u mjestu studiranja kuću ili stan u vlasništvu ili suvlasništvu.</text:p>
      <text:p text:style-name="P43"/>
      <text:p text:style-name="P44"/>
      <text:p text:style-name="P45">U<text:s/>Podgoraču, <text:s/>dana _________ 2025. g. <text:s text:c="7"/></text:p>
      <text:p text:style-name="P46"><text:tab/><text:tab/><text:tab/><text:tab/><text:tab/><text:tab/><text:tab/><text:tab/><text:span text:style-name="T47">__________________________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10"/>(Podnositelj izjave</text:span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3" style:display-name="Naslov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Tahoma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</dc:title>
    <meta:initial-creator>opcin</meta:initial-creator>
    <dc:creator>Jurica</dc:creator>
    <meta:creation-date>2010-11-17T07:16:00Z</meta:creation-date>
    <dc:date>2025-10-07T06:43:00Z</dc:date>
    <meta:print-date>2020-10-12T06:38:00Z</meta:print-date>
    <meta:template xlink:href="Normal" xlink:type="simple"/>
    <meta:editing-cycles>27</meta:editing-cycles>
    <meta:editing-duration>PT300S</meta:editing-duration>
    <meta:document-statistic meta:page-count="1" meta:paragraph-count="2" meta:word-count="220" meta:character-count="1477" meta:row-count="10" meta:non-whitespace-character-count="1259"/>
  </office:meta>
</office:document-meta>
</file>